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6144AA5312F5020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draw:transform="rotate (-1.5707963267949) translate (18.02cm 5.02cm)">
          <draw:image xlink:href="Pictures/1000000000000FC000000BD06144AA5312F5020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2-11T13:28:40.180000000</dc:date>
    <meta:editing-duration>PT1M12S</meta:editing-duration>
    <meta:editing-cycles>1</meta:editing-cycles>
    <meta:document-statistic meta:object-count="1"/>
    <meta:generator>LibreOffice/5.1.5.2$Windows_x86 LibreOffice_project/7a864d8825610a8c07cfc3bc01dd4fce6a9447e5</meta:generator>
  </office:meta>
</office:document-meta>
</file>